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.282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.282cm" loext:contextual-spacing="false"/>
      <style:text-properties fo:color="#000000" style:font-name="Calibri" style:font-name-asian="Calibri" style:font-name-complex="Calibri"/>
    </style:style>
    <style:style style:name="P4" style:family="paragraph" style:parent-style-name="Standard">
      <style:paragraph-properties fo:margin-top="0cm" fo:margin-bottom="0.282cm" loext:contextual-spacing="false" fo:text-align="justify" style:justify-single-word="false"/>
      <style:text-properties fo:color="#000000" style:font-name="Calibri" style:font-name-asian="Calibri" style:font-name-complex="Calibri"/>
    </style:style>
    <style:style style:name="P5" style:family="paragraph" style:parent-style-name="Standard">
      <style:paragraph-properties fo:margin-top="0cm" fo:margin-bottom="0.282cm" loext:contextual-spacing="false" fo:text-align="justify" style:justify-single-word="false"/>
      <style:text-properties fo:color="#000000" style:font-name="Calibri" officeooo:rsid="00200801" officeooo:paragraph-rsid="00237372" style:font-name-asian="Calibri" style:font-name-complex="Calibri"/>
    </style:style>
    <style:style style:name="P6" style:family="paragraph" style:parent-style-name="Standard">
      <style:paragraph-properties fo:margin-top="0cm" fo:margin-bottom="0.282cm" loext:contextual-spacing="fals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7" style:family="paragraph" style:parent-style-name="Normální">
      <style:paragraph-properties fo:margin-top="0cm" fo:margin-bottom="0.282cm" loext:contextual-spacing="false"/>
      <style:text-properties fo:color="#000000" style:font-name="Calibri" style:font-name-asian="Calibri" style:font-name-complex="Calibri"/>
    </style:style>
    <style:style style:name="P8" style:family="paragraph" style:parent-style-name="Normální">
      <style:paragraph-properties fo:margin-top="0cm" fo:margin-bottom="0.282cm" loext:contextual-spacing="false" fo:text-align="justify" style:justify-single-word="false"/>
      <style:text-properties fo:color="#000000" style:font-name="Calibri" style:font-name-asian="Calibri" style:font-name-complex="Calibri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1" style:family="text"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2" style:family="text">
      <style:text-properties fo:color="#000000" style:font-name="Calibri" style:font-name-asian="Calibri" style:font-name-complex="Calibri"/>
    </style:style>
    <style:style style:name="T3" style:family="text">
      <style:text-properties fo:color="#000000" style:font-name="Calibri" officeooo:rsid="001c7680" style:font-name-asian="Calibri" style:font-name-complex="Calibri"/>
    </style:style>
    <style:style style:name="T4" style:family="text">
      <style:text-properties fo:color="#000000" style:font-name="Calibri" officeooo:rsid="00237372" style:font-name-asian="Calibri" style:font-name-complex="Calibri"/>
    </style:style>
    <style:style style:name="T5" style:family="text">
      <style:text-properties fo:color="#000000" style:font-name="Calibri" fo:font-weight="bold" style:font-name-asian="Calibri" style:font-weight-asian="bold" style:font-name-complex="Calibri" style:font-weight-complex="bold"/>
    </style:style>
    <style:style style:name="T6" style:family="text">
      <style:text-properties fo:color="#000000" style:font-name="Calibri" fo:font-weight="bold" officeooo:rsid="002137ae" style:font-name-asian="Calibri" style:font-weight-asian="bold" style:font-name-complex="Calibri" style:font-weight-complex="bold"/>
    </style:style>
    <style:style style:name="T7" style:family="text">
      <style:text-properties style:font-name="Calibri" style:font-name-asian="Calibri" style:font-name-complex="Calibri"/>
    </style:style>
    <style:style style:name="T8" style:family="text">
      <style:text-properties officeooo:rsid="0023737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37372" style:font-weight-asian="bold" style:font-weight-complex="bold"/>
    </style:style>
    <style:style style:name="T11" style:family="text">
      <style:text-properties fo:font-weight="bold" officeooo:rsid="001dfdd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8">ZŠ</text:span> - PLATBA STRAVNÉHO</text:p>
      <text:p text:style-name="P1"/>
      <text:p text:style-name="P2"><text:span text:style-name="Standardní_20_písmo_20_odstavce"><text:span text:style-name="T1">Platba stravného</text:span></text:span></text:p>
      <text:p text:style-name="P4">Platby stravného je možno hradit:</text:p>
      <text:p text:style-name="P4">- zřízením trvalého účtu na Vašem účtu</text:p>
      <text:p text:style-name="P2"><text:span text:style-name="Standardní_20_písmo_20_odstavce"><text:span text:style-name="T2">- inkasem z účtu </text:span></text:span><text:span text:style-name="Standardní_20_písmo_20_odstavce"><text:span text:style-name="T5">(provádí škola, je nutný souhlas k inkasu u Vaší banky a dostatečný limit)</text:span></text:span></text:p>
      <text:p text:style-name="P4">- hotově (pouze v případě, že nemáte zřízen účet)</text:p>
      <text:p text:style-name="P2"><text:span text:style-name="Standardní_20_písmo_20_odstavce"><text:span text:style-name="T2">Platba zaslaná na účet školy č. </text:span></text:span><text:span text:style-name="Standardní_20_písmo_20_odstavce"><text:span text:style-name="T5">123-4917950217/0100 </text:span></text:span><text:span text:style-name="Standardní_20_písmo_20_odstavce"><text:span text:style-name="T2">musí být opatřena variabilním symbolem žáka ( do poznámky </text:span></text:span><text:span text:style-name="Standardní_20_písmo_20_odstavce"><text:span text:style-name="T3">uvést jméno a příjmení dítěte</text:span></text:span><text:span text:style-name="Standardní_20_písmo_20_odstavce"><text:span text:style-name="T2">).</text:span></text:span></text:p>
      <text:p text:style-name="P4">Úhrada platby na měsíc září: od 3. – 7. září </text:p>
      <text:p text:style-name="P4">Platby na další měsíce vždy k 25. v měsíci na měsíc následující. Poslední platbu zašlete 25.5.</text:p>
      <text:p text:style-name="P8"/>
      <text:p text:style-name="P2"><text:span text:style-name="Standardní_20_písmo_20_odstavce"><text:span text:style-name="T1">Výpočet stravného</text:span></text:span></text:p>
      <text:p text:style-name="P4">Záloha na daný měsíc bude paušální, je vypočítána 22 (průměrný počet dnů v měsíci) x stravné v dané věkové kategorii.</text:p>
      <text:p text:style-name="P4"><text:span text:style-name="T8">Z</text:span>Š <text:s/><text:span text:style-name="T8">7 - 10</text:span> let <text:s text:c="4"/><text:span text:style-name="T8">815</text:span>,- u <text:span text:style-name="T8">žáků navštěvujících školní družinu</text:span> připočtěte <text:span text:style-name="T8">40</text:span>0,-</text:p>
      <text:p text:style-name="P5"><text:span text:style-name="T8">Z</text:span>Š <text:span text:style-name="T8">10 - 14 </text:span>let <text:s text:c="3"/><text:span text:style-name="T8">950</text:span>,- u <text:span text:style-name="T8">žáků navštěvujících školní družinu</text:span> připočtěte <text:span text:style-name="T8">40</text:span>0,-</text:p>
      <text:p text:style-name="P2"><text:span text:style-name="Standardní_20_písmo_20_odstavce"><text:span text:style-name="T1">Informace o přeplatku</text:span></text:span></text:p>
      <text:p text:style-name="P2"><text:span text:style-name="Standardní_20_písmo_20_odstavce"><text:span text:style-name="T2">Přeplatky budou převedeny strávníkům v </text:span></text:span><text:span text:style-name="Standardní_20_písmo_20_odstavce"><text:span text:style-name="T4">červenci</text:span></text:span><text:span text:style-name="Standardní_20_písmo_20_odstavce"><text:span text:style-name="T2"> na jejich bankovní účet. </text:span></text:span><text:span text:style-name="Standardní_20_písmo_20_odstavce"><text:span text:style-name="T5">Pokud u Vás dojde ke změně účtu, prosím co nejdříve nahlásit </text:span></text:span><text:span text:style-name="Standardní_20_písmo_20_odstavce"><text:span text:style-name="T6">v</text:span></text:span><text:span text:style-name="Standardní_20_písmo_20_odstavce"><text:span text:style-name="T5">edoucí školní jídelny.</text:span></text:span></text:p>
      <text:p text:style-name="P4">V případě neuhrazení záloh v daném termínu bude strávník do uhrazení dluhu vyloučen ze stravování.</text:p>
      <text:p text:style-name="P8"/>
      <text:p text:style-name="P2"><text:span text:style-name="Standardní_20_písmo_20_odstavce"><text:span text:style-name="T1">Odhlašování stravy</text:span></text:span></text:p>
      <text:p text:style-name="P4">Stravu je nutné <text:span text:style-name="T9">odhlašovat do </text:span><text:span text:style-name="T11">13</text:span><text:span text:style-name="T9"> hod př</text:span><text:span text:style-name="T11">edešl</text:span><text:span text:style-name="T9">ého dne</text:span>, a to pouze prostřednictvím aplikac<text:span text:style-name="T8">e </text:span><text:span text:style-name="T10">www.jidelna.cz</text:span>. V případě neodhlášení, je možné první den nemoci odebrat oběd do jídlonosiče v budově <text:span text:style-name="T8">ZŠ</text:span> - Holubice <text:span text:style-name="T8">20</text:span> v době 11:<text:span text:style-name="T8">30</text:span> –11:<text:span text:style-name="T8">40</text:span> hod. <text:span text:style-name="T8">(zvonek kuchyň hlavní vchod).</text:span> Strava bude vydána do přineseného čistého jídlonosiče. Jestliže nebude strava na další dny nemoci odhlášena, bude strávníkovi účtováno stravné v plné výši (budou naúčtovány neinvestiční náklady). </text:p>
      <text:p text:style-name="P6">Pokud má Vaše dítě nějakou dietu či potravinovou alergii, nahlaste prosím tuto skutečnost paní učitelce a vedoucí školní jídelny pí. Malíkové.</text:p>
      <text:p text:style-name="P7"/>
      <text:p text:style-name="P3">Miloslava Malíková VŠJ tel: 739 529 867</text:p>
      <text:p text:style-name="Standard"><text:span text:style-name="Standardní_20_písmo_20_odstavce"><text:span text:style-name="T2">email: </text:span></text:span><text:a xlink:type="simple" xlink:href="mailto:malikova@zsholubice.cz" office:target-frame-name="_top" xlink:show="replace" text:style-name="Internet_20_link" text:visited-style-name="Visited_20_Internet_20_Link"><text:span text:style-name="Hypertextový_20_odkaz"><text:span text:style-name="T7">malikova@zsholubice.cz</text:span></text:span></text:a><text:span text:style-name="Standardní_20_písmo_20_odstavce"><text:span text:style-name="T7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creation-date>2024-08-27T16:11:00Z</meta:creation-date>
    <dc:date>2025-07-29T10:57:54.318000000</dc:date>
    <meta:print-date>2024-09-03T09:19:12.206000000</meta:print-date>
    <meta:editing-cycles>17</meta:editing-cycles>
    <meta:editing-duration>PT34M30S</meta:editing-duration>
    <meta:document-statistic meta:table-count="0" meta:image-count="0" meta:object-count="0" meta:page-count="1" meta:paragraph-count="21" meta:word-count="280" meta:character-count="1781" meta:non-whitespace-character-count="1510"/>
    <meta:template xlink:type="simple" xlink:actuate="onRequest" xlink:title="" xlink:href="file:///C:/Users/malikova/Downloads/MŠ%20holubinky%20platba%20stravného%20dopis%20rodiče%202024-2025.odt/Normal.dotm"/>
  </office:meta>
</office:document-meta>
</file>