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/>
      <style:text-properties fo:color="#000000" style:font-name="Calibri" style:font-name-asian="Calibri" style:font-name-complex="Calibri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style:font-name-asian="Calibri" style:font-name-complex="Calibri"/>
    </style:style>
    <style:style style:name="P5" style:family="paragraph" style:parent-style-name="Standard">
      <style:paragraph-properties fo:margin-top="0cm" fo:margin-bottom="0.282cm" loext:contextual-spacing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6" style:family="paragraph" style:parent-style-name="Normální">
      <style:paragraph-properties fo:margin-top="0cm" fo:margin-bottom="0.282cm" loext:contextual-spacing="false"/>
      <style:text-properties fo:color="#000000" style:font-name="Calibri" style:font-name-asian="Calibri" style:font-name-complex="Calibri"/>
    </style:style>
    <style:style style:name="P7" style:family="paragraph" style:parent-style-name="Normální">
      <style:paragraph-properties fo:margin-top="0cm" fo:margin-bottom="0.282cm" loext:contextual-spacing="false" fo:text-align="justify" style:justify-single-word="false"/>
      <style:text-properties fo:color="#000000" style:font-name="Calibri" style:font-name-asian="Calibri" style:font-name-complex="Calibri"/>
    </style:style>
    <style:style style:name="P8" style:family="paragraph" style:parent-style-name="Normální">
      <style:paragraph-properties fo:margin-top="0cm" fo:margin-bottom="0.282cm" loext:contextual-spacing="false" fo:text-align="justify" style:justify-single-word="false"/>
      <style:text-properties fo:color="#000000" style:font-name="Calibri" officeooo:rsid="001e7247" officeooo:paragraph-rsid="001e7247" style:font-name-asian="Calibri" style:font-name-complex="Calibri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font-name="Calibri" officeooo:rsid="001c7680" style:font-name-asian="Calibri" style:font-name-complex="Calibri"/>
    </style:style>
    <style:style style:name="T4" style:family="text">
      <style:text-properties fo:color="#000000" style:font-name="Calibri" officeooo:rsid="001dfdd7" style:font-name-asian="Calibri" style:font-name-complex="Calibri"/>
    </style:style>
    <style:style style:name="T5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font-name="Calibri" fo:font-weight="bold" officeooo:rsid="001e6612" style:font-name-asian="Calibri" style:font-weight-asian="bold" style:font-name-complex="Calibri" style:font-weight-complex="bold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officeooo:rsid="0019d094"/>
    </style:style>
    <style:style style:name="T9" style:family="text">
      <style:text-properties officeooo:rsid="001dfdd7"/>
    </style:style>
    <style:style style:name="T10" style:family="text">
      <style:text-properties officeooo:rsid="001ed15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fdd7" style:font-weight-asian="bold" style:font-weight-complex="bold"/>
    </style:style>
    <style:style style:name="T13" style:family="text">
      <style:text-properties officeooo:rsid="00200c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Š HOLUBINKY - PLATBA STRAVNÉHO</text:p>
      <text:p text:style-name="P1"/>
      <text:p text:style-name="P2"><text:span text:style-name="Standardní_20_písmo_20_odstavce"><text:span text:style-name="T1">Platba stravného</text:span></text:span></text:p>
      <text:p text:style-name="P4">Platby stravného je možno hradit:</text:p>
      <text:p text:style-name="P4">- zřízením trvalého účtu na Vašem účtu</text:p>
      <text:p text:style-name="P2"><text:span text:style-name="Standardní_20_písmo_20_odstavce"><text:span text:style-name="T2">- inkasem z účtu </text:span></text:span><text:span text:style-name="Standardní_20_písmo_20_odstavce"><text:span text:style-name="T5">(provádí škola, je nutný souhlas k inkasu u Vaší banky a dostatečný limit)</text:span></text:span></text:p>
      <text:p text:style-name="P4">- hotově (pouze v případě, že nemáte zřízen účet)</text:p>
      <text:p text:style-name="P2"><text:span text:style-name="Standardní_20_písmo_20_odstavce"><text:span text:style-name="T2">Platba zaslaná na účet školy č. </text:span></text:span><text:span text:style-name="Standardní_20_písmo_20_odstavce"><text:span text:style-name="T5">123-4917950217/0100 </text:span></text:span><text:span text:style-name="Standardní_20_písmo_20_odstavce"><text:span text:style-name="T2">musí být opatřena variabilním symbolem žáka ( do poznámky </text:span></text:span><text:span text:style-name="Standardní_20_písmo_20_odstavce"><text:span text:style-name="T3">uvést jméno a příjmení dítěte</text:span></text:span><text:span text:style-name="Standardní_20_písmo_20_odstavce"><text:span text:style-name="T2">).</text:span></text:span></text:p>
      <text:p text:style-name="P4">Úhrada platby na měsíc září: od 3. – 7. září </text:p>
      <text:p text:style-name="P4">Platby na další měsíce vždy k 25. v měsíci na měsíc následující. Poslední platbu zašlete 25.5.</text:p>
      <text:p text:style-name="P7"/>
      <text:p text:style-name="P2"><text:span text:style-name="Standardní_20_písmo_20_odstavce"><text:span text:style-name="T1">Výpočet stravného</text:span></text:span></text:p>
      <text:p text:style-name="P4">Záloha na daný měsíc bude paušální, je vypočítána 22 (průměrný počet dnů v měsíci) x stravné v dané věkové kategorii.</text:p>
      <text:p text:style-name="P4">MŠ <text:s/>3 – 6 let <text:s text:c="4"/><text:span text:style-name="T8">595</text:span>,- u dětí do 6 let připočtěte školné 6<text:span text:style-name="T10">5</text:span>0,-</text:p>
      <text:p text:style-name="P8">MŠ 7 let <text:s text:c="12"/>660,-</text:p>
      <text:p text:style-name="P2"><text:span text:style-name="Standardní_20_písmo_20_odstavce"><text:span text:style-name="T1">Informace o přeplatku</text:span></text:span></text:p>
      <text:p text:style-name="P2"><text:span text:style-name="Standardní_20_písmo_20_odstavce"><text:span text:style-name="T2">Přeplatky budou převedeny strávníkům v </text:span></text:span><text:span text:style-name="Standardní_20_písmo_20_odstavce"><text:span text:style-name="T4">srpnu</text:span></text:span><text:span text:style-name="Standardní_20_písmo_20_odstavce"><text:span text:style-name="T2"> na jejich bankovní účet. </text:span></text:span><text:span text:style-name="Standardní_20_písmo_20_odstavce"><text:span text:style-name="T5">Pokud u Vás dojde ke změně účtu, prosím co nejdříve nahlásit </text:span></text:span><text:span text:style-name="Standardní_20_písmo_20_odstavce"><text:span text:style-name="T6">v</text:span></text:span><text:span text:style-name="Standardní_20_písmo_20_odstavce"><text:span text:style-name="T5">edoucí školní jídelny.</text:span></text:span></text:p>
      <text:p text:style-name="P4">V případě neuhrazení záloh v daném termínu bude strávník do uhrazení dluhu vyloučen ze stravování.</text:p>
      <text:p text:style-name="P7"/>
      <text:p text:style-name="P2"><text:span text:style-name="Standardní_20_písmo_20_odstavce"><text:span text:style-name="T1">Odhlašování stravy</text:span></text:span></text:p>
      <text:p text:style-name="P4">Stravu je nutné odhlašovat <text:span text:style-name="T11">do </text:span><text:span text:style-name="T12">13</text:span><text:span text:style-name="T11"> hod př</text:span><text:span text:style-name="T12">edešl</text:span><text:span text:style-name="T11">ého dne</text:span>, a to pouze prostřednictvím aplikac<text:span text:style-name="T13">e</text:span> <text:span text:style-name="T11">Správa MŠ.</text:span> V případě neodhlášení, je možné první den nemoci odebrat oběd do jídlonosiče v nové budově MŠ - Holubice 561 v době 11:10 –11:20 hod. Strava bude vydána do přineseného čistého jídlonosiče. Jestliže nebude strava na další dny nemoci odhlášena, bude strávníkovi účtováno stravné v plné výši (budou naúčtovány neinvestiční náklady). </text:p>
      <text:p text:style-name="P5">Pokud má Vaše dítě nějakou dietu či potravinovou alergii, nahlaste prosím tuto skutečnost paní učitelce a vedoucí školní jídelny pí. Malíkové.</text:p>
      <text:p text:style-name="P6"/>
      <text:p text:style-name="P3">Miloslava Malíková VŠJ tel: 739 529 867</text:p>
      <text:p text:style-name="Standard"><text:span text:style-name="Standardní_20_písmo_20_odstavce"><text:span text:style-name="T2">email: </text:span></text:span><text:a xlink:type="simple" xlink:href="mailto:malikova@zsholubice.cz" office:target-frame-name="_top" xlink:show="replace" text:style-name="Internet_20_link" text:visited-style-name="Visited_20_Internet_20_Link"><text:span text:style-name="Hypertextový_20_odkaz"><text:span text:style-name="T7">malikova@zsholubice.cz</text:span></text:span></text:a><text:span text:style-name="Standardní_20_písmo_20_odstavce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24-08-27T16:11:00Z</meta:creation-date>
    <dc:date>2025-07-29T10:58:16.893000000</dc:date>
    <meta:print-date>2024-09-03T09:19:12.206000000</meta:print-date>
    <meta:editing-cycles>14</meta:editing-cycles>
    <meta:editing-duration>PT10M33S</meta:editing-duration>
    <meta:document-statistic meta:table-count="0" meta:image-count="0" meta:object-count="0" meta:page-count="1" meta:paragraph-count="21" meta:word-count="270" meta:character-count="1693" meta:non-whitespace-character-count="1422"/>
    <meta:template xlink:type="simple" xlink:actuate="onRequest" xlink:title="" xlink:href="file:///C:/Users/malikova/Downloads/MŠ%20holubinky%20platba%20stravného%20dopis%20rodiče%202024-2025.odt/Normal.dotm"/>
  </office:meta>
</office:document-meta>
</file>