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dc387" style:font-size-asian="14pt" style:font-weight-asian="bold" style:font-size-complex="14pt"/>
    </style:style>
    <style:style style:name="P2" style:family="paragraph" style:parent-style-name="Standard">
      <style:text-properties officeooo:paragraph-rsid="000dc387"/>
    </style:style>
    <style:style style:name="P3" style:family="paragraph" style:parent-style-name="Standard">
      <style:text-properties officeooo:paragraph-rsid="000f3598"/>
    </style:style>
    <style:style style:name="P4" style:family="paragraph" style:parent-style-name="Standard">
      <style:text-properties officeooo:rsid="000f3598" officeooo:paragraph-rsid="000f3598"/>
    </style:style>
    <style:style style:name="P5" style:family="paragraph" style:parent-style-name="Standard">
      <style:text-properties officeooo:rsid="000fc897" officeooo:paragraph-rsid="000fc897"/>
    </style:style>
    <style:style style:name="P6" style:family="paragraph" style:parent-style-name="Standard">
      <style:text-properties style:text-underline-style="none" fo:font-weight="bold" officeooo:paragraph-rsid="000dc387" style:font-weight-asian="bold"/>
    </style:style>
    <style:style style:name="T1" style:family="text">
      <style:text-properties fo:font-size="14pt" fo:font-weight="normal" officeooo:rsid="000f3598" style:font-size-asian="14pt" style:font-weight-asian="normal" style:font-size-complex="14pt" style:font-weight-complex="normal"/>
    </style:style>
    <style:style style:name="T2" style:family="text">
      <style:text-properties officeooo:rsid="000dc387"/>
    </style:style>
    <style:style style:name="T3" style:family="text">
      <style:text-properties fo:font-size="12pt" fo:font-weight="normal" officeooo:rsid="000f3598" style:font-size-asian="12pt" style:font-weight-asian="normal" style:font-size-complex="12pt" style:font-weight-complex="normal"/>
    </style:style>
    <style:style style:name="T4" style:family="text">
      <style:text-properties officeooo:rsid="000fc8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<text:s text:c="12"/></text:span></text:span><text:span text:style-name="Strong_20_Emphasis"><text:span text:style-name="T3"><text:s text:c="3"/>Základní škola a Mateřská škola Holubice, příspěvková organizace<text:line-break/> <text:s text:c="31"/>Holubice 20, okr. Vyškov 683 51 Holubice </text:span></text:span></text:p>
      <text:p text:style-name="P1"/>
      <text:p text:style-name="P6"><text:span text:style-name="T2"><text:s text:c="36"/>OD</text:span>HLÁŠKA <text:s/><text:span text:style-name="T2">Z</text:span>E <text:s/>STRAVOVÁNÍ</text:p>
      <text:p text:style-name="P6"/>
      <text:p text:style-name="P2">Příjmení a jméno: ....................................................................................……….</text:p>
      <text:p text:style-name="P2"/>
      <text:p text:style-name="P4">Datum narození…………………………...</text:p>
      <text:p text:style-name="P2"/>
      <text:p text:style-name="P2">Škola : ................................................………., třída :...........................................</text:p>
      <text:p text:style-name="P2"/>
      <text:p text:style-name="P2">Datum <text:span text:style-name="T2">ukonč</text:span>ení stravování :............................................</text:p>
      <text:p text:style-name="P2"/>
      <text:p text:style-name="P4">Zůstatek na kontě <text:span text:style-name="T4">zašlete na můj účet číslo ……………………………………..</text:span></text:p>
      <text:p text:style-name="P5"/>
      <text:p text:style-name="P5"/>
      <text:p text:style-name="P2">D<text:span text:style-name="T4">ne:</text:span></text:p>
      <text:p text:style-name="P5">Podpis zákonného zástupce:……………………………………………………..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0T09:13:56.947000000</meta:creation-date>
    <dc:date>2024-07-10T09:41:50.487000000</dc:date>
    <meta:editing-duration>PT17M41S</meta:editing-duration>
    <meta:editing-cycles>3</meta:editing-cycles>
    <meta:generator>LibreOffice/6.1.6.3$Windows_X86_64 LibreOffice_project/5896ab1714085361c45cf540f76f60673dd96a72</meta:generator>
    <meta:print-date>2024-07-10T09:30:14.287000000</meta:print-date>
    <meta:document-statistic meta:table-count="0" meta:image-count="0" meta:object-count="0" meta:page-count="1" meta:paragraph-count="10" meta:word-count="46" meta:character-count="643" meta:non-whitespace-character-count="519"/>
  </office:meta>
</office:document-meta>
</file>